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odemsanering locatie Bankastraat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ingestemd met het schriftelijk verslag van de uitvoering van de bodemsanering aan de Bankastraat, kadastrale sectie A, nr. 3753 en sectie B, nr. 11001 (artikel 39 Wbb)</text:p>
            <text:p text:style-name="common-al">
            <text:span text:style-name="nadrukvet">Inzien en bezwaar</text:span>
          </text:p>
            <text:p text:style-name="last-al">U kunt de beschikking en de bijbehorende stukken van 26 juni 2024 tot en met 6 augustus 2024 op afspraak inzien. Voor inzien en meer informatie kunt u contact opnemen met het team VTH Leefomgeving. Belanghebbenden kunnen binnen deze termijn bezwaar mak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0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01</meta:user-defined>
    <meta:user-defined meta:name="DCTERMS.abstract">Betreft: Beschikking op aanvraag op locatie Bankastraat in Hengelo</meta:user-defined>
    <dc:language>nl</dc:language>
    <meta:user-defined meta:name="OVERHEIDop.locatietype/OVERHEIDop.gebiedsmarkering">Punt</meta:user-defined>
    <meta:user-defined meta:name="DC.title">Beschikking Wet bodembescherming bodemsanering locatie Bankastraat in Hengelo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33</meta:user-defined>
    <meta:user-defined meta:name="OVERHEIDop.GmbID/DC.identifier">gmb-2024-276033</meta:user-defined>
    <meta:user-defined meta:name="OVERHEIDop.versieInformatie"/>
  </office:meta>
</office:document-meta>
</file>