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Gendt van 24 tot en met 27 augustus 2024 op het Julianaplein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uro de Kermisgids, voor het organiseren van de Kermis Gendt van 24 tot en met 27 augustus 2024 op het Julianaplein in Gendt (17 juni 2024) <text:span text:style-name="nadrukcur">6691BB</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01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1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1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Kermis Gendt van 24 tot en met 27 augustus 2024 op het Julianaplein te Gendt</meta:user-defined>
    <meta:user-defined meta:name="DCTERMS.W3CDTF/DCTERMS.available">2024-06-26</meta:user-defined>
    <meta:user-defined meta:name="DCTERMS.W3CDTF/OVERHEIDop.jaargang">2024</meta:user-defined>
    <meta:user-defined meta:name="OVERHEIDop.publicationIssue">276017</meta:user-defined>
    <meta:user-defined meta:name="OVERHEIDop.GmbID/DC.identifier">gmb-2024-276017</meta:user-defined>
    <meta:user-defined meta:name="OVERHEIDop.versieInformatie"/>
  </office:meta>
</office:document-meta>
</file>