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an het bestemmingsplan voor uitbreiding van de natuurbegraafplaats Geestmerloo aan Nauertogt 21a te Koe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dastrale sectie I, nr. 6776, Nauertogt 21a Koedijk</text:span> het afwijken van het bestemmingsplan voor uitbreiding van de natuurbegraafplaats Geestmerloo.</text:p>
            <text:p text:style-name="common-al">Zaaknummer: 00005533070</text:p>
            <text:p text:style-name="common-al">Datum einde zienswijzentermijn: 8 augustus 2024</text:p>
            <text:p text:style-name="common-al">
            <text:span text:style-name="nadrukvet">Zienswijzen</text:span>
          </text:p>
            <text:p text:style-name="common-al">Het ontwerpbesluit en de stukken die daarbij horen liggen gedurende zes weken ter inzage, van donderdag 27 juni 2024 tot en met donderdag 8 augustus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12 juni 2024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0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533070</meta:user-defined>
    <dc:language>nl</dc:language>
    <meta:user-defined meta:name="OVERHEIDop.locatietype/OVERHEIDop.gebiedsmarkering">Adres</meta:user-defined>
    <meta:user-defined meta:name="OVERHEIDop.locatietype/OVERHEIDop.gebiedsmarkering">Perceel</meta:user-defined>
    <meta:user-defined meta:name="DC.title">Ontwerpbesluit voor het afwijken van het bestemmingsplan voor uitbreiding van de natuurbegraafplaats Geestmerloo aan Nauertogt 21a te Koedijk</meta:user-defined>
    <meta:user-defined meta:name="OVERHEIDop.datumEindeReactietermijn">2024-08-08</meta:user-defined>
    <meta:user-defined meta:name="OVERHEIDop.TilID/OVERHEIDop.terinzageleggingOP">til-2024-19330</meta:user-defined>
    <meta:user-defined meta:name="DCTERMS.W3CDTF/DCTERMS.available">2024-06-26</meta:user-defined>
    <meta:user-defined meta:name="DCTERMS.W3CDTF/OVERHEIDop.jaargang">2024</meta:user-defined>
    <meta:user-defined meta:name="OVERHEIDop.publicationIssue">276015</meta:user-defined>
    <meta:user-defined meta:name="OVERHEIDop.GmbID/DC.identifier">gmb-2024-276015</meta:user-defined>
    <meta:user-defined meta:name="OVERHEIDop.versieInformatie"/>
  </office:meta>
</office:document-meta>
</file>