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Alcoholwet - Oude-Tonge, Kaai 10 - aangepaste Alcoholwet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>De burgemeester heeft een vergunning Alcoholwet aan het horecabedrijf aan de Kaai 10 in Oude-Tonge aangepast. De vergunning geldt voor onbepaalde tijd. De verzenddatum is 12 juni 2024 en het referentienummer is Z-23-158525/190126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76014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014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014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23-158525/190126</meta:user-defined>
    <dc:language>nl</dc:language>
    <meta:user-defined meta:name="OVERHEIDop.locatietype/OVERHEIDop.gebiedsmarkering">Adres</meta:user-defined>
    <meta:user-defined meta:name="DC.title">Verleende vergunning Alcoholwet - Oude-Tonge, Kaai 10 - aangepaste Alcoholwetvergunning</meta:user-defined>
    <meta:user-defined meta:name="DCTERMS.W3CDTF/DCTERMS.available">2024-06-25</meta:user-defined>
    <meta:user-defined meta:name="DCTERMS.W3CDTF/OVERHEIDop.jaargang">2024</meta:user-defined>
    <meta:user-defined meta:name="OVERHEIDop.publicationIssue">276014</meta:user-defined>
    <meta:user-defined meta:name="OVERHEIDop.GmbID/DC.identifier">gmb-2024-276014</meta:user-defined>
    <meta:user-defined meta:name="OVERHEIDop.versieInformatie"/>
  </office:meta>
</office:document-meta>
</file>