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Europalaan en Handel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bomen vanwege sloop flat, nieuwbouw en herinrichting aan Europalaan</text:span>
          </text:p>
            <text:p text:style-name="common-al">De gemeente Winterswijk heeft een aanvraag voor een omgevingsvergunning ontvangen. De vergunning is aangevraagd voor Kappen 4 bomen vanwege sloop flat, nieuwbouw en herinrichting aan Europalaan t.h.v. 10 t/m 5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0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71</meta:user-defined>
    <meta:user-defined meta:name="DCTERMS.abstract">Betreft: aanvraag op locatie Europa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Vellen houtopstand aan Europalaan en Handelscentru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13</meta:user-defined>
    <meta:user-defined meta:name="OVERHEIDop.GmbID/DC.identifier">gmb-2024-276013</meta:user-defined>
    <meta:user-defined meta:name="OVERHEIDop.versieInformatie"/>
  </office:meta>
</office:document-meta>
</file>