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Minister van Houtenlaan 123, 1981 EK Velsen-Zuid, tijdelijk (5 jaar) ontgraven tribune-talud, plaatsen damwand en horeca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Minister van Houtenlaan 123, 1981 EK Velsen-Zuid, tijdelijk (5 jaar) ontgraven tribune-talud, plaatsen damwand en horeca-units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>
            <text:span text:style-name="nadrukvet">Velsen-Zuid</text:span>
          </text:p>
            <text:p text:style-name="last-al">Minister van Houtenlaan 123, 1981 EK Velsen-Zuid, tijdelijk (5 jaar) ontgraven tribune-talud, plaatsen damwand en horeca-units 04531669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60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66914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Minister van Houtenlaan 123, 1981 EK Velsen-Zuid, tijdelijk (5 jaar) ontgraven tribune-talud, plaatsen damwand en horeca-unit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12</meta:user-defined>
    <meta:user-defined meta:name="OVERHEIDop.GmbID/DC.identifier">gmb-2024-276012</meta:user-defined>
    <meta:user-defined meta:name="OVERHEIDop.versieInformatie"/>
  </office:meta>
</office:document-meta>
</file>