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e Lichtje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4 juni 2024 de volgende evenementenvergunning heeft verleend:</text:p>
            <text:p text:style-name="common-al">De Lichtjesloop. Wandeling in de avond (start/finish op Willemsoord) door Den Helder</text:p>
            <text:p text:style-name="common-al">Datum evenement: 25 oktober 2024</text:p>
            <text:p text:style-name="common-al">Zaaknummer: 421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601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Den Helder – evenementenvergunning verleend voor de Lichtjesloop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10</meta:user-defined>
    <meta:user-defined meta:name="OVERHEIDop.GmbID/DC.identifier">gmb-2024-276010</meta:user-defined>
    <meta:user-defined meta:name="OVERHEIDop.versieInformatie"/>
  </office:meta>
</office:document-meta>
</file>