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, Sweerssenkamp 30 8014GP Zwolle [Zaaknummer 0193ESUITE10329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6-06-2024</text:span>
          </text:p>
            <text:p text:style-name="common-al">
            <text:span text:style-name="nadrukvet">Locatie:</text:span> Sweerssenkamp 30 8014GP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1032942024</text:p>
            <text:p text:style-name="common-al">
            <text:span text:style-name="nadrukvet">Activiteiten:</text:span> bouwactiviteit technisch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32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600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3294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opbouw, Sweerssenkamp 30 8014GP Zwolle [Zaaknummer 0193ESUITE1032942024]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08</meta:user-defined>
    <meta:user-defined meta:name="OVERHEIDop.GmbID/DC.identifier">gmb-2024-276008</meta:user-defined>
    <meta:user-defined meta:name="OVERHEIDop.versieInformatie"/>
  </office:meta>
</office:document-meta>
</file>