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aanbouw, Sportlaan 34, 7541 B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portlaan 34 </text:span>(0153Z2024062100021): het vergroten van een woonhuis d.m.v. een aanbouw (ingediend d.d. 19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60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100021</meta:user-defined>
    <dc:language>nl</dc:language>
    <meta:user-defined meta:name="OVERHEIDop.locatietype/OVERHEIDop.gebiedsmarkering">Punt</meta:user-defined>
    <meta:user-defined meta:name="DC.title">Aanvraag voor het vergroten van een woonhuis d.m.v. een aanbouw, Sportlaan 34, 7541 BN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6003</meta:user-defined>
    <meta:user-defined meta:name="OVERHEIDop.GmbID/DC.identifier">gmb-2024-276003</meta:user-defined>
    <meta:user-defined meta:name="OVERHEIDop.versieInformatie"/>
  </office:meta>
</office:document-meta>
</file>