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middels gele belijning, hoek Ahornstraat-Kloosterbos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 </text:p>
          <text:section text:name="considerans_id1-3-2-1-3" text:style-name="considerans">
            <text:p text:style-name="tussenkopcur"> 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cur">Overwegende: </text:span>
            </text:span>
          </text:p>
            <text:p text:style-name="tussenkopcur">dat er in het verlengde van de hoek van de Ahornstraat vaak voertuigen staan geparkeerd;</text:p>
            <text:p text:style-name="tussenkopcur">dat dit in de huidige situatie conform wet- en regelgeving geoorloofd is;</text:p>
            <text:p text:style-name="tussenkopcur">dat het door dicht bij de bocht geparkeerde voertuigen in de huidige situatie amper mogelijk is dat grotere voertuigen van hulp- en reinigingsdiensten de Kloosterbosstraat en/of Ahornstraat kunnen inrijden;</text:p>
            <text:p text:style-name="tussenkopcur">dat het in het kader van de (verkeers-)veiligheid noodzakelijk is om in het verlengde van iedere bocht van de Ahornstraat over een lengte van ca 7m, conform bijgevoegde situatieschets, een stopverbod in te stellen;</text:p>
            <text:p text:style-name="tussenkopcur">dat daarom op de hiervoor genoemde locaties in de Ahornstraat, middels een gele doorgetrokken streep, als bedoeld in artikel 23, eerste lid, sub g van het RVV 1990, een stopverbod wordt ingesteld;</text:p>
            <text:p text:style-name="tussenkopcur">dat door het instellen van dit stopverbod de bereikbaarheid van de Ahornstraat en Kloosterbosstraat worden gewaarborgd;</text:p>
            <text:p text:style-name="tussenkopcur">dat genoemde wegen waarop dit besluit betrekking heeft, zijn gelegen binnen en zijn in beheer bij de gemeente Kerkrade op grond waarvan het college bevoegd is om een verkeersbesluit te nemen, gelet op het bepaalde van artikel 18 Wegenverkeerswet eerste lid onder d van de Wegenverkeerswet 1994 en het besluit van de raad van de gemeente Kerkrade d.d. 29 maart 1995 nr. 59  Omdat de gemeente kerkrade in dit geval zowel eigenaar als wegbeheerder is, is geen toepassing gegeven aan de hoorplicht, conform artikel 23 BABW;</text:p>
            <text:p text:style-name="tussenkopcur">dat 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dat dit conform artikel 24 BABW onderwerp van gesprek is geweest in de vergadering van de Werkgroep Verkeer, waar de politie district Kerkrade zitting in heeft, en dat de werkgroep adviseert om een parkeerverbod in te stellen;</text:p>
            <text:p text:style-name="tussenkopcur">dat de Mandaat- en volmachtregeling College Kerkrade 2024 van toepassing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stopverbod middels het aanbrengen van een gele doorgetrokken strepen in het verlengde van iedere bocht van de Ahornstraat over een lengte van ca 7m, zoals vermeld in bijlage 1 van het Reglement Verkeersregels- en tekens 1990 (RVV1990).</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5 juni 2024</text:span>
          </text:p>
          </text:section>
          <text:section text:name="ondertekening_id1-3-2-3-2">
            <text:p><text:span text:style-name="deze">Namens het college,</text:span></text:p>
            <text:p><text:span text:style-name="ondertekening_naam">
            <text:span text:style-name="voornaam">Ir. A.M.G.L.</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00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Stopverbod hoek Ahornstraat-Kloosterbosstraat - Hoek Ahornstraat-Kloosterb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opverbod hoek Ahornstraat-Kloosterbosstraat middels gele belijning </meta:user-defined>
    <meta:user-defined meta:name="OVERHEIDop.verkeersbordcode">WM7</meta:user-defined>
    <dc:language>nl</dc:language>
    <meta:user-defined meta:name="OVERHEIDop.locatietype/OVERHEIDop.gebiedsmarkering">Punt</meta:user-defined>
    <meta:user-defined meta:name="DC.title">Stopverbod middels gele belijning, hoek Ahornstraat-Kloosterbosstraat</meta:user-defined>
    <meta:user-defined meta:name="DCTERMS.W3CDTF/DCTERMS.available">2024-06-25</meta:user-defined>
    <meta:user-defined meta:name="DCTERMS.W3CDTF/OVERHEIDop.jaargang">2024</meta:user-defined>
    <meta:user-defined meta:name="OVERHEIDop.publicationIssue">276002</meta:user-defined>
    <meta:user-defined meta:name="OVERHEIDop.GmbID/DC.identifier">gmb-2024-276002</meta:user-defined>
    <meta:user-defined meta:name="OVERHEIDop.versieInformatie"/>
  </office:meta>
</office:document-meta>
</file>