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vak Bouw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juni 2024 de volgende evenementenvergunning heeft verleend:</text:p>
            <text:p text:style-name="common-al">Jevak Bouwdorpen bij diverse buurthuizen en MFC’s in Den Helder en Julianadorp</text:p>
            <text:p text:style-name="common-al">Datum evenement: 22 juli t/m 29 augustus 2024</text:p>
            <text:p text:style-name="common-al">Zaaknummer: 441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599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9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– evenementenvergunning verleend voor Jevak Bouwdorp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97</meta:user-defined>
    <meta:user-defined meta:name="OVERHEIDop.GmbID/DC.identifier">gmb-2024-275997</meta:user-defined>
    <meta:user-defined meta:name="OVERHEIDop.versieInformatie"/>
  </office:meta>
</office:document-meta>
</file>