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vervangen/bouwen nieuw bedrijfspand, Kelperheide 27, 6037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vervangen/bouwen nieuw bedrijfspand op locatie Kelperheide 27, 6037SZ Kelpen-Oler (zaaknummer Z2023-00001531) ter inzage ligt.</text:p>
            <text:p text:style-name="common-al">De omgevingsvergunning is geregistreerd onder zaaknummer Z2023-00001531.</text:p>
            <text:p text:style-name="common-al">
            <text:span text:style-name="nadrukvet">Inzage</text:span>
          </text:p>
            <text:p text:style-name="common-al">Het ontwerpbesluit en de bijbehorende stukken liggen met ingang van 25 juni 2024 gedurende 6 weken ter inzage.</text:p>
            <text:p text:style-name="common-al">U kunt de documenten digitaal raadplegen via jeleefomgeving.nl/inzien/816963228/db41ebf6-2fab-11ef-a33c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9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31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DC.title">Ontwerpbesluit omgevingsvergunning voor vervangen/bouwen nieuw bedrijfspand, Kelperheide 27, 6037SZ Kelpen-Oler</meta:user-defined>
    <meta:user-defined meta:name="OVERHEIDop.datumEindeReactietermijn">2024-08-06</meta:user-defined>
    <meta:user-defined meta:name="OVERHEIDop.terinzageleggingBG">https://jeleefomgeving.nl/inzien/816963228/db41ebf6-2fab-11ef-a33c-00505601200c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93</meta:user-defined>
    <meta:user-defined meta:name="OVERHEIDop.GmbID/DC.identifier">gmb-2024-275993</meta:user-defined>
    <meta:user-defined meta:name="OVERHEIDop.versieInformatie"/>
  </office:meta>
</office:document-meta>
</file>