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Politie verzamellocatie - Noorderend 1 en 4 en Kelvinlaan 2 en 4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end 1 en 4 en Kelvinlaan 2 en 4 in Drachten, het realiseren van een Politie verzamellocatie, Z2023-00002077, datum bekendmaking: 21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99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9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9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7</meta:user-defined>
    <meta:user-defined meta:name="DCTERMS.abstract">Verleende omgevingsvergunning, Noorderend 1 en 4 en Kelvinlaan 2 en 4 in Drachten, het realiseren van een Politie verzamellocatie, zaaknummer: Z2023-00002077, datum bekendmaking: 21 juni 2024</meta:user-defined>
    <dc:language>nl</dc:language>
    <meta:user-defined meta:name="OVERHEIDop.locatietype/OVERHEIDop.gebiedsmarkering">Punt</meta:user-defined>
    <meta:user-defined meta:name="DC.title">Gemeente Smallingerland - verlening omgevingsvergunning - het realiseren van een Politie verzamellocatie - Noorderend 1 en 4 en Kelvinlaan 2 en 4 in Drachten</meta:user-defined>
    <meta:user-defined meta:name="DCTERMS.W3CDTF/DCTERMS.available">2024-06-25</meta:user-defined>
    <meta:user-defined meta:name="DCTERMS.W3CDTF/OVERHEIDop.jaargang">2024</meta:user-defined>
    <meta:user-defined meta:name="OVERHEIDop.publicationIssue">275992</meta:user-defined>
    <meta:user-defined meta:name="OVERHEIDop.GmbID/DC.identifier">gmb-2024-275992</meta:user-defined>
    <meta:user-defined meta:name="OVERHEIDop.versieInformatie"/>
  </office:meta>
</office:document-meta>
</file>