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sschage in bosstrook, Koaidyk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, Earnewâld</text:p>
            <text:p text:style-name="common-al">Zaaknr, 737115708</text:p>
            <text:p text:style-name="common-al">het kappen van een bosschage in bosstrook</text:p>
            <text:p text:style-name="common-al">Datum ontvangst: 20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598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8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8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kappen van een bosschage in bosstrook, Koaidyk, Earnewâl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988</meta:user-defined>
    <meta:user-defined meta:name="OVERHEIDop.GmbID/DC.identifier">gmb-2024-275988</meta:user-defined>
    <meta:user-defined meta:name="OVERHEIDop.versieInformatie"/>
  </office:meta>
</office:document-meta>
</file>