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nderdmolen 64 103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0-06-2024</text:p>
            <text:p text:style-name="common-al">Zaakadres: Standerdmolen 64 1035EC Amsterdam</text:p>
            <text:p text:style-name="common-al">Zaaknummer: Z2024-012949</text:p>
            <text:p text:style-name="common-al">DSO-nummer: 20240526001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294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8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94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nderdmolen 64 1035EC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83</meta:user-defined>
    <meta:user-defined meta:name="OVERHEIDop.GmbID/DC.identifier">gmb-2024-275983</meta:user-defined>
    <meta:user-defined meta:name="OVERHEIDop.versieInformatie"/>
  </office:meta>
</office:document-meta>
</file>