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fterparty Helderse Biertocht Marsdie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4 juli 2024 de volgende evenementenvergunning heeft verleend:</text:p>
            <text:p text:style-name="common-al">Afterparty Helderse Biertocht (live muziek) op stoep vóór café Captain Cook, Marsdiepstraat 245, Den Helder</text:p>
            <text:p text:style-name="common-al">Datum evenement: 14 juli 2024 van 18.00-22.00 uur</text:p>
            <text:p text:style-name="common-al">Zaaknummer: 3766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597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Afterparty Helderse Biertocht Marsdiepstraa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79</meta:user-defined>
    <meta:user-defined meta:name="OVERHEIDop.GmbID/DC.identifier">gmb-2024-275979</meta:user-defined>
    <meta:user-defined meta:name="OVERHEIDop.versieInformatie"/>
  </office:meta>
</office:document-meta>
</file>