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Mastbos 151, 2134NC, uitbreiding aan de woning , verzenddatum 12-06-2024, zaaknummer 039410832662, DSO nummer 20240403005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common-al">
            <text:span text:style-name="nadrukvet">Tekst over in beroep gaan</text:span>
          </text:p>
            <text:p text:style-name="common-al">Bent u het niet eens met de afwijzing van uw bezwaar? Dan kunt u in beroep gaan. U doet dit binnen 6 weken na de dag van verzenddatum. Als u in beroep gaat, moet u griffierecht betalen. </text:p>
            <text:p text:style-name="common-al">Zet in uw beroep:</text:p>
            <text:list text:style-name="id1-3-2-1-1-15">
              <text:list-item text:style-override="id1-3-2-1-1-15-1">
                <text:number>1.</text:number>
                <text:p text:style-name="al">een omschrijving van het besluit waartegen u in beroep gaat;</text:p>
              </text:list-item>
              <text:list-item text:style-override="id1-3-2-1-1-15-2">
                <text:number>2.</text:number>
                <text:p text:style-name="al">het kenmerk van deze brief;</text:p>
              </text:list-item>
              <text:list-item text:style-override="id1-3-2-1-1-15-3">
                <text:number>3.</text:number>
                <text:p text:style-name="al">de reden waarom in beroep gaat tegen het besluit;</text:p>
              </text:list-item>
              <text:list-item text:style-override="id1-3-2-1-1-15-4">
                <text:number>4.</text:number>
                <text:p text:style-name="al">uw naam, telefoonnummer, adres en e-mailadres;</text:p>
              </text:list-item>
              <text:list-item text:style-override="id1-3-2-1-1-15-5">
                <text:number>5.</text:number>
                <text:p text:style-name="al">de datum waarop u het beroep schrijft;</text:p>
              </text:list-item>
              <text:list-item text:style-override="id1-3-2-1-1-15-6">
                <text:number>6.</text:number>
                <text:p text:style-name="al">uw handtekening.</text:p>
              </text:list-item>
            </text:list>
            <text:p text:style-name="common-al">U kunt kiezen of u het beroep verstuurt via de website of per post. De website die u gebruikt om uw beroep te versturen is <text:a xlink:href="http://loket.rechtspraak.nl/bestuursrecht" xlink:type="simple">http://loket.rechtspraak.nl/bestuursrecht</text:a>. U heeft hiervoor DigiD nodig. </text:p>
            <text:p text:style-name="common-al">
            <text:span text:style-name="nadrukvet">Stuurt u uw beroep liever per post? Het adres is:</text:span>
          </text:p>
            <text:p text:style-name="common-al">Rechtbank Noord-Holland Sector Bestuursrecht Afdeling &lt;naam invullen&gt; Postbus 1621  2003 BR Haarlem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97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7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7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1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0832662</meta:user-defined>
    <dc:language>nl</dc:language>
    <meta:user-defined meta:name="DC.title">Verleende buitenplanse omgevingsplanactiviteit (BOPA), Hoofddorp, Mastbos 151, 2134NC, uitbreiding aan de woning , verzenddatum 12-06-2024, zaaknummer 039410832662, DSO nummer 2024040300548.</meta:user-defined>
    <meta:user-defined meta:name="OVERHEIDop.locatietype/OVERHEIDop.gebiedsmarkering">GeometrieRef</meta:user-defined>
    <meta:user-defined meta:name="DCTERMS.W3CDTF/DCTERMS.available">2024-06-25</meta:user-defined>
    <meta:user-defined meta:name="DCTERMS.W3CDTF/OVERHEIDop.jaargang">2024</meta:user-defined>
    <meta:user-defined meta:name="OVERHEIDop.externeBijlage">GML bestand|exb-2024-24956</meta:user-defined>
    <meta:user-defined meta:name="OVERHEIDop.publicationIssue">275976</meta:user-defined>
    <meta:user-defined meta:name="OVERHEIDop.GmbID/DC.identifier">gmb-2024-275976</meta:user-defined>
    <meta:user-defined meta:name="OVERHEIDop.versieInformatie"/>
  </office:meta>
</office:document-meta>
</file>