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het voormalig mortuarium aan Kasteellaan 11, 2342E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asteellaan 11, 2342EG Oegstgeest - herbouwen van het voormalig mortuarium (20-06-2024/ Z/23/18376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59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5</meta:user-defined>
    <meta:user-defined meta:name="DCTERMS.abstract">het herbouwen van het voormalig mortuarium </meta:user-defined>
    <dc:language>nl</dc:language>
    <meta:user-defined meta:name="OVERHEIDop.locatietype/OVERHEIDop.gebiedsmarkering">Punt</meta:user-defined>
    <meta:user-defined meta:name="DC.title">Toestemming voor het herbouwen van het voormalig mortuarium aan Kasteellaan 11, 2342EG Oegstgeest</meta:user-defined>
    <meta:user-defined meta:name="DCTERMS.W3CDTF/DCTERMS.available">2024-06-26</meta:user-defined>
    <meta:user-defined meta:name="DCTERMS.W3CDTF/OVERHEIDop.jaargang">2024</meta:user-defined>
    <meta:user-defined meta:name="OVERHEIDop.externeBijlage">Omgevingsvergunning |exb-2024-24955</meta:user-defined>
    <meta:user-defined meta:name="OVERHEIDop.publicationIssue">275972</meta:user-defined>
    <meta:user-defined meta:name="OVERHEIDop.GmbID/DC.identifier">gmb-2024-275972</meta:user-defined>
    <meta:user-defined meta:name="OVERHEIDop.versieInformatie"/>
  </office:meta>
</office:document-meta>
</file>