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BSO t Kraaiennest,Gronausestraat 827, 7534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827 </text:span>(0153Z2024062100020): melding brandveilig gebruik t.b.v. BSO t Kraaiennest (ingediend d.d. 19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97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2100020</meta:user-defined>
    <dc:language>nl</dc:language>
    <meta:user-defined meta:name="OVERHEIDop.locatietype/OVERHEIDop.gebiedsmarkering">Punt</meta:user-defined>
    <meta:user-defined meta:name="DC.title">Melding melding brandveilig gebruik t.b.v. BSO t Kraaiennest,Gronausestraat 827, 7534 AC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5970</meta:user-defined>
    <meta:user-defined meta:name="OVERHEIDop.GmbID/DC.identifier">gmb-2024-275970</meta:user-defined>
    <meta:user-defined meta:name="OVERHEIDop.versieInformatie"/>
  </office:meta>
</office:document-meta>
</file>