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Beleidsregel briefadres gemeente Venlo 2024</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18 juni 2024;</text:p>
            <text:p text:style-name="al">gelet op artikel 4:84 van de Algemene wet bestuursrecht (Awb);</text:p>
            <text:p text:style-name="al">overwegende dat: </text:p>
            <text:p text:style-name="al">de bijlage ‘Toelichting op de beleidsregel briefadres gemeente Venlo 2024’ per abuis niet is vastgesteld.</text:p>
            <text:p text:style-name="al">besluiten:</text:p>
            <text:p text:style-name="al">I de Beleidsregel briefadres gemeente Venlo 2024 te wijzigen door de volgende bijlage toe te voegen aan de beleidsregel.</text:p>
          </text:section>
        </text:section>
        <text:section text:name="regeling-tekst_id1-3-2-2" text:style-name="regeling-tekst">
          <text:section text:name="hoofdstuk_id1-3-2-2-1" text:style-name="hoofdstuk">
            <text:p text:style-name="artikel_kop_titel"><text:span text:style-name="label">Bijlage</text:span> <text:span text:style-name="nr">Toelichting op de beleidsregel briefadres gemeente Venlo 2024</text:span> </text:p>
            <text:section text:name="artikel_id1-3-2-2-1-2" text:style-name="artikel">
              <text:p text:style-name="artikel_kop_titel"><text:span text:style-name="artikel_kop_label">Belang juiste inschrijving op adres</text:span> </text:p>
              <text:p text:style-name="al">De basisregistratie personen (BRP) is dé basisregistratie voor persoonsgegevens voor alle instanties met een publiekrechtelijke taak en is van essentieel belang voor het functioneren van de overheid. De essentie van de BRP en het bijhouden daarvan is dat de overheid haar burgers kent en weet te bereiken. Dit betekent dat een inwoner altijd ingeschreven moet zijn in de BRP op een woonadres of op een briefadres. Afnemers en gebruikers van de BRP-gegevens zijn voor hun bedrijfsvoering in belangrijke mate afhankelijk van de persoonsgebonden adresgegevens in de BRP. Het is van groot belang dat de adresgegevens in de BRP actueel en van hoge kwaliteit zijn en om die redenen zoveel mogelijk overeenkomen met het verblijf- of woonadres van betrokkene.</text:p>
              <text:p text:style-name="al">Een hoge kwaliteit van de adresgegevens van ingezetenen in de BRP is ook van belang voor de gemeente zelf. Denk bijvoorbeeld aan het bieden van voorzieningen afgestemd op de woonsituatie, handhaving bij brandveiligheid, een evenwichtige en rechtvaardige verdeling van de sociale woonruimte en het tegengaan van woonfraude.</text:p>
              <text:p text:style-name="al">Vanuit de samenleving en de politiek is er blijvende aandacht voor de aanpak van woonfraude. Inschrijving op een verkeerd adres in de BRP kan fraude mogelijk maken. Dit kan fraude zijn met uitkeringen en toeslagen of fraude door onvindbaar te zijn om geen belastingen en/of schulden (terug) te betalen en opsporing te ontwijken. Dat kost de overheid veel geld en het ondermijnt de maatschappelijke moraal.</text:p>
              <text:p text:style-name="al">Daarnaast zijn er kwetsbare groepen die hulp nodig hebben. Denk hierbij aan mensen die kampen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inschrijving in de BRP komen zij in de praktijk ook niet in aanmerking voor een plek op de wachtlijst voor een woning, waardoor zij gedwongen dakloos blijven. Een inschrijving op een briefadres is daarom voor deze groep noodzakelijk.</text:p>
              <text:p text:style-name="al">Gemeenten zijn verplicht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Gemeentelijk briefadres: Veilingstraat 2, 5912 AG Venlo.</text:p>
            </text:section>
            <text:section text:name="artikel_id1-3-2-2-1-3" text:style-name="artikel">
              <text:p text:style-name="artikel_kop_titel"><text:span text:style-name="artikel_kop_label">Doel van de beleidsregel</text:span> </text:p>
              <text:p text:style-name="al">De ‘Beleidsregel briefadres gemeente Venlo 2024’ heeft tot doel:</text:p>
              <text:list text:style-name="id1-3-2-2-1-3-3">
                <text:list-item text:style-override="id1-3-2-2-1-3-3-1">
                  <text:number>•</text:number>
                  <text:p text:style-name="al">stellen en formaliseren van aanvullende regels en nader uitvoeringsbeleid voor de behandeling van de aangifte van briefadressen. Dit om de kwaliteit van de BRP te verbeteren;</text:p>
                </text:list-item>
                <text:list-item text:style-override="id1-3-2-2-1-3-3-2">
                  <text:number>•</text:number>
                  <text:p text:style-name="al">kwetsbare groepen zonder woonadres te registreren met een briefadres;</text:p>
                </text:list-item>
                <text:list-item text:style-override="id1-3-2-2-1-3-3-3">
                  <text:number>•</text:number>
                  <text:p text:style-name="al">burgers zo goed mogelijk te informeren over rechten en plichten die verbonden zijn aan een briefadres;</text:p>
                </text:list-item>
                <text:list-item text:style-override="id1-3-2-2-1-3-3-4">
                  <text:number>•</text:number>
                  <text:p text:style-name="al">duidelijkheid te scheppen bij de toepassing van de regels;</text:p>
                </text:list-item>
                <text:list-item text:style-override="id1-3-2-2-1-3-3-5">
                  <text:number>•</text:number>
                  <text:p text:style-name="al">oneigenlijk gebruik van een briefadres tegen te gaan.</text:p>
                </text:list-item>
              </text:list>
            </text:section>
            <text:p text:style-name="hoofdstuk_bottom"/>
          </text:section>
          <text:section text:name="hoofdstuk_id1-3-2-2-2" text:style-name="hoofdstuk">
            <text:p text:style-name="artikel_kop_titel"><text:span text:style-name="label">Artikelsgewijze toelichting</text:span> </text:p>
            <text:section text:name="artikel_id1-3-2-2-2-2" text:style-name="artikel">
              <text:p text:style-name="artikel_kop_titel"><text:span text:style-name="artikel_kop_label">Artikel</text:span> <text:span text:style-name="artikel_kop_nr">1, sub h, onder 3</text:span> </text:p>
              <text:p text:style-name="al">Onder een alleenstaande ouder wordt verstaan:</text:p>
              <text:list text:style-name="id1-3-2-2-2-2-3">
                <text:list-item text:style-override="id1-3-2-2-2-2-3-1">
                  <text:number>•</text:number>
                  <text:p text:style-name="al">een ongehuwd ouder, zonder geregistreerd partnerschap,</text:p>
                </text:list-item>
                <text:list-item text:style-override="id1-3-2-2-2-2-3-2">
                  <text:number>•</text:number>
                  <text:p text:style-name="al">een ouder wiens huwelijk of geregistreerd partnerschap is ontbonden of beëindigd,</text:p>
                </text:list-item>
                <text:list-item text:style-override="id1-3-2-2-2-2-3-3">
                  <text:number>•</text:number>
                  <text:p text:style-name="al">een gehuwd ouder, die niet samenwoont met de echtgenoot (of echtgenote), of</text:p>
                </text:list-item>
                <text:list-item text:style-override="id1-3-2-2-2-2-3-4">
                  <text:number>•</text:number>
                  <text:p text:style-name="al">een ouder met een geregistreerd partnerschap, die niet samenwoont met deze partner.</text:p>
                </text:list-item>
              </text:list>
            </text:section>
            <text:section text:name="artikel_id1-3-2-2-2-3" text:style-name="artikel">
              <text:p text:style-name="artikel_kop_titel"><text:span text:style-name="artikel_kop_label">Artikel</text:span> <text:span text:style-name="artikel_kop_nr">2, lid 1, sub a</text:span> </text:p>
              <text:p text:style-name="al">Personen die niet beschikken over een woonadres en gebruik maken van de maatschappelijke opvang (passantenverblijven en dag- en nachtopvang) kunnen met een briefadres ingeschreven worden bij de opvanginstelling. Personen die niet beschikken over een woonadres, maar geen gebruik maken van de maatschappelijke opvang (mensen met een zwervend bestaan), zijn verplicht elders een briefadres te kiezen.</text:p>
            </text:section>
            <text:section text:name="artikel_id1-3-2-2-2-4" text:style-name="artikel">
              <text:p text:style-name="artikel_kop_titel"><text:span text:style-name="artikel_kop_label">Artikel</text:span> <text:span text:style-name="artikel_kop_nr">2, lid 1, sub b</text:span> </text:p>
              <text:p text:style-name="al">Onder een ‘korte overbrugging’ wordt in beginsel een periode van zes maanden verstaan. Hierbij valt te denken aan twee echtgenoten die gaan scheiden, maar op één adres wonen. Wanneer de één op het huidige adres blijft wonen, heeft de ander (tijdelijk) geen vast woonadres. Deze laatste persoon kan ingeschreven worden op een briefadres voor zes maanden. Een ander voorbeeld is als een persoon een nieuwe woning heeft gekocht en de oude woning (in Nederland of in het buitenland) heeft verkocht. De nieuwe woning moet echter nog opgeleverd worden terwijl de oude woning al overgedragen is aan de nieuwe eigenaar.</text:p>
            </text:section>
            <text:section text:name="artikel_id1-3-2-2-2-5" text:style-name="artikel">
              <text:p text:style-name="artikel_kop_titel"><text:span text:style-name="artikel_kop_label">Artikel</text:span> <text:span text:style-name="artikel_kop_nr">2, lid 1, sub c</text:span> </text:p>
              <text:p text:style-name="al">Personen die vallen onder de categorie ‘ambulant beroep’, zijn bijvoorbeeld binnenvaartschippers die (met hun gezin) aan boord van een schip wonen, kermismedewerkers die (met hun gezin) met de kermisattractie meereizen en internationale vrachtwagenchauffeurs. Personen die tot deze categorie behoren komen in aanmerking voor een briefadres, als zij geen woonadres hebben.</text:p>
            </text:section>
            <text:section text:name="artikel_id1-3-2-2-2-6" text:style-name="artikel">
              <text:p text:style-name="artikel_kop_titel"><text:span text:style-name="artikel_kop_label">Artikel</text:span> <text:span text:style-name="artikel_kop_nr">2, lid 1, sub d</text:span> </text:p>
              <text:p text:style-name="al">Als iemand naar het buitenland vertrekt, wordt gekeken voor welke periode diegene naar het buitenland gaat. Iemand kan een briefadres kiezen, wanneer hij/z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section>
            <text:section text:name="artikel_id1-3-2-2-2-7" text:style-name="artikel">
              <text:p text:style-name="artikel_kop_titel"><text:span text:style-name="artikel_kop_label">Artikel</text:span> <text:span text:style-name="artikel_kop_nr">2, lid 1, sub e</text:span> </text:p>
              <text:p text:style-name="al">Als een inwoner gaat varen aan boord van een schip dat in Nederland de thuishaven heeft en bij vertrek bestaat de redelijke verwachting dat hij niet langer dan twee jaar buiten Nederland zal verblijven, dan hoeft hij geen aangifte van vertrek te doen (artikel 29 Besluit BRP). Een voorwaarde is wel dat hij gedurende het verblijf buiten Nederland beschikt over een adres in Nederland. Dit kan bijvoorbeeld een briefadres zijn. Het is de burger wel toegestaan om aangifte van vertrek naar het buitenland te doen in deze situatie. Een verplichting daartoe bestaat niet.</text:p>
            </text:section>
            <text:section text:name="artikel_id1-3-2-2-2-8" text:style-name="artikel">
              <text:p text:style-name="artikel_kop_titel"><text:span text:style-name="artikel_kop_label">Artikel</text:span> <text:span text:style-name="artikel_kop_nr">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section>
            <text:section text:name="artikel_id1-3-2-2-2-9" text:style-name="artikel">
              <text:p text:style-name="artikel_kop_titel"><text:span text:style-name="artikel_kop_label">Artikel</text:span> <text:span text:style-name="artikel_kop_nr">2, lid 1, sub g</text:span> </text:p>
              <text:p text:style-name="al">Met een langdurig vermist persoon wordt bedoeld een persoon, die:</text:p>
              <text:list text:style-name="id1-3-2-2-2-9-3">
                <text:list-item text:style-override="id1-3-2-2-2-9-3-1">
                  <text:number>1.</text:number>
                  <text:p text:style-name="al">tegen redelijke verwachting in, afwezig is uit zijn of haar gebruikelijke en/of veilig geachte omgeving,</text:p>
                </text:list-item>
                <text:list-item text:style-override="id1-3-2-2-2-9-3-2">
                  <text:number>2.</text:number>
                  <text:p text:style-name="al">waarvan de verblijfplaats van de persoon onbekend is, en</text:p>
                </text:list-item>
                <text:list-item text:style-override="id1-3-2-2-2-9-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section>
            <text:section text:name="artikel_id1-3-2-2-2-10" text:style-name="artikel">
              <text:p text:style-name="artikel_kop_titel"><text:span text:style-name="artikel_kop_label">Artikel</text:span> <text:span text:style-name="artikel_kop_nr">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artikel_id1-3-2-2-2-11" text:style-name="artikel">
              <text:p text:style-name="artikel_kop_titel"><text:span text:style-name="artikel_kop_label">Artikel</text:span> <text:span text:style-name="artikel_kop_nr">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is eveneens bevoegd, op grond van artikel 2.40, lid 4 Wet BRP, instellingen op het terrein van maatschappelijke opvang aan te wijzen.</text:p>
            </text:section>
            <text:section text:name="artikel_id1-3-2-2-2-12" text:style-name="artikel">
              <text:p text:style-name="artikel_kop_titel"><text:span text:style-name="artikel_kop_label">Artikel</text:span> <text:span text:style-name="artikel_kop_nr">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section>
            <text:section text:name="artikel_id1-3-2-2-2-13" text:style-name="artikel">
              <text:p text:style-name="artikel_kop_titel"><text:span text:style-name="artikel_kop_label">Artikel</text:span> <text:span text:style-name="artikel_kop_nr">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vrager dient tevens een (kopie van een) geldig identiteitsbewijs zoals bedoeld in artikel 1 van de Wet op de identificatieplicht van zichzelf als van degene bij wie het briefadres wordt gehouden te overleggen. Er kan om bankafschriften worden gevraagd, of andere bewijsstukken ter onderbouwing van het door de aanvrager gestelde.</text:p>
            </text:section>
            <text:section text:name="artikel_id1-3-2-2-2-14" text:style-name="artikel">
              <text:p text:style-name="artikel_kop_titel"><text:span text:style-name="artikel_kop_label">Artikel</text:span> <text:span text:style-name="artikel_kop_nr">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section>
            <text:section text:name="artikel_id1-3-2-2-2-15" text:style-name="artikel">
              <text:p text:style-name="artikel_kop_titel"><text:span text:style-name="artikel_kop_label">Artikel</text:span> <text:span text:style-name="artikel_kop_nr">3, lid 6</text:span> </text:p>
              <text:p text:style-name="al">Maximaal twee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section>
            <text:section text:name="artikel_id1-3-2-2-2-16" text:style-name="artikel">
              <text:p text:style-name="artikel_kop_titel"><text:span text:style-name="artikel_kop_label">Artikel</text:span> <text:span text:style-name="artikel_kop_nr">3, lid 7</text:span> </text:p>
              <text:p text:style-name="al">Als de gemeente zelf of een instelling voor maatschappelijke opvang als briefadresgever optreedt, is de beperking die lid 6 vermeldt, niet van toepassing.</text:p>
            </text:section>
            <text:section text:name="artikel_id1-3-2-2-2-17" text:style-name="artikel">
              <text:p text:style-name="artikel_kop_titel"><text:span text:style-name="artikel_kop_label">Artikel</text:span> <text:span text:style-name="artikel_kop_nr">4</text:span> Volledige aangifte</text:p>
              <text:p text:style-name="al">Ontbreken bij de aangifte tot briefadres één of meer van de benodigde stukken, dan is de aangifte onvolledig. De aanvrager wordt schriftelijk in de gelegenheid gesteld binnen veertien dagen na verzending van de aangifte het verzuim te herstellen en de aangifte alsnog aan te vullen met de ontbrekende stukken. De aanvrager kan in reactie daarop verzoeken om de om de termijn waarbinnen de aangifte aangevuld moet worden eenmalig te verlengen met veertien dagen.</text:p>
              <text:p text:style-name="al">Wanneer de aanvrager niet binnen veertien dagen zijn aangifte aanvult of uitstel aanvraagt, wordt de aangifte briefadres buiten behandeling gesteld wegens het ontbreken van de gevraagde documenten.</text:p>
            </text:section>
            <text:section text:name="artikel_id1-3-2-2-2-18" text:style-name="artikel">
              <text:p text:style-name="artikel_kop_titel"><text:span text:style-name="artikel_kop_label">Artikel</text:span> <text:span text:style-name="artikel_kop_nr">5</text:span> Weigeringsgronden</text:p>
              <text:p text:style-name="al">Het betreft hier een niet-limitatieve opsomming van weigeringsgronden voor de aangifte briefadres.</text:p>
              <text:p text:style-name="al">In de gevallen dat een briefadres wordt toegekend vanwege veiligheidsreden vastgesteld door de burgemeester (artikel 2, lid 4) of omdat de briefadreshouder behoort tot een kwetsbare groep (artikel 2, lid 1 onder f), zal de gemeente zelf altijd de afweging maken tot al dan niet toekennen van een briefadres.</text:p>
              <text:p text:style-name="al">Het is toegestaan om een briefadres bij inschrijving op grond van aangifte van verblijf en adres te kiezen. Dit is in niet strijd met artikel 2.38 Wet BRP.</text:p>
            </text:section>
            <text:section text:name="artikel_id1-3-2-2-2-19" text:style-name="artikel">
              <text:p text:style-name="artikel_kop_titel"><text:span text:style-name="artikel_kop_label">Artikel</text:span> <text:span text:style-name="artikel_kop_nr">5</text:span> sub a</text:p>
              <text:p text:style-name="al">Op grond van artikel 2.38 van de Wet BRP kan alleen een persoon die rechtmatig verblijf in Nederland heeft aangifte van verblijf en adres doen. Indien er sprake is van een verhuizing als bedoeld in artikel 2.39 van de Wet BRP, dan is het rechtmatig in Nederland verblijven geen voorwaarde voor het toekennen van een briefadres.</text:p>
            </text:section>
            <text:section text:name="artikel_id1-3-2-2-2-20" text:style-name="artikel">
              <text:p text:style-name="artikel_kop_titel"><text:span text:style-name="artikel_kop_label">Artikel</text:span> <text:span text:style-name="artikel_kop_nr">5, sub b</text:span> </text:p>
              <text:p text:style-name="al">Zie de artikelen 21 en 22 van het Besluit BRP.</text:p>
            </text:section>
            <text:section text:name="artikel_id1-3-2-2-2-21" text:style-name="artikel">
              <text:p text:style-name="artikel_kop_titel"><text:span text:style-name="artikel_kop_label">Artikel</text:span> <text:span text:style-name="artikel_kop_nr">5</text:span> sub c</text:p>
              <text:p text:style-name="al">Er kan geen briefadres gekozen worden als de aanvrag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Op grond van artikel 1.1, onder o, van de Wet BRP, wordt onder woonadres tevens verstaa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Dit betekent dat ook personen die in een voertuig, vaartuig of recreatieverblijf, zoals een chalet, stacaravan, huisje op volkstuinen of zomerhuisje verblijven over een woonadres kunnen beschikken. Of de bewoning al dan niet legaal is, is voor het vaststellen van het feitelijk woonadres niet relevant. 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c van deze beleidsregel.</text:p>
            </text:section>
            <text:section text:name="artikel_id1-3-2-2-2-22" text:style-name="artikel">
              <text:p text:style-name="artikel_kop_titel"><text:span text:style-name="artikel_kop_label">Artikel</text:span> <text:span text:style-name="artikel_kop_nr">5</text:span> sub d</text:p>
              <text:p text:style-name="al">Er dient aangifte van vertrek uit Nederland gedaan te worden als de persoon langer buiten Nederland verblijft dan een periode van acht maanden van een jaar. In dat geval kan niet gekozen worden voor een briefadres. Hierop is één uitzondering in het geval de persoon beroepshalve op een schip vaart. Zie hiervoor de toelichting bij artikel 2, lid 1, sub e.</text:p>
            </text:section>
            <text:section text:name="artikel_id1-3-2-2-2-23" text:style-name="artikel">
              <text:p text:style-name="artikel_kop_titel"><text:span text:style-name="artikel_kop_label">Artikel</text:span> <text:span text:style-name="artikel_kop_nr">5, sub e</text:span> </text:p>
              <text:p text:style-name="al">Als het adres waarop een briefadres wordt gevraagd in onderzoek staat, kan dat betekenen dat onduidelijk is of de briefadresgever er zelf wel woont.</text:p>
            </text:section>
            <text:section text:name="artikel_id1-3-2-2-2-24" text:style-name="artikel">
              <text:p text:style-name="artikel_kop_titel"><text:span text:style-name="artikel_kop_label">Artikel</text:span> <text:span text:style-name="artikel_kop_nr">5</text:span> sub f</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8.</text:p>
            </text:section>
            <text:section text:name="artikel_id1-3-2-2-2-25" text:style-name="artikel">
              <text:p text:style-name="artikel_kop_titel"><text:span text:style-name="artikel_kop_label">Artikel</text:span> <text:span text:style-name="artikel_kop_nr">6</text:span> Termijn briefadres</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voren al bekend is dat iemand een bepaalde periode (maximaal acht maanden)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text:p>
              <text:p text:style-name="al">Als de briefadreshouder een verzoek doet om na de overeengekomen termijn ingeschreven te blijven op zijn briefadres, dan wordt opnieuw beoordeeld of hij aan de voorwaarden die zijn gesteld in deze beleidsregel voldoet.</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section>
            <text:section text:name="artikel_id1-3-2-2-2-26" text:style-name="artikel">
              <text:p text:style-name="artikel_kop_titel"><text:span text:style-name="artikel_kop_label">Artikel</text:span> <text:span text:style-name="artikel_kop_nr">8</text:span> Hardheidsclausule</text:p>
              <text:p text:style-name="al">In uitzonderingsgevallen kan het gerechtvaardigd zijn om af te wijken van deze regeling, bijvoorbeeld in het geval van de eenmalige verlenging zoals vastgelegd in artikel 6 van de regeling. Individuele omstandigheden kunnen er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II. Dat deze gewijzigde beleidsregel in werking treedt met ingang van de dag na bekendmaking en werkt terug tot 6 juni 2024.</text:p>
              <text:p text:style-name="al">Venlo, 18 juni 2024</text:p>
              <text:p text:style-name="al">Burgemeester en wethouders van Venlo</text:p>
              <text:p text:style-name="al">de secretaris de burgemeester</text:p>
              <text:p text:style-name="al">Twan Beurskens, Antoin Schol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96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6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OVERHEIDop.referentienummer">208481</meta:user-defined>
    <meta:user-defined meta:name="DCTERMS.alternative">Beleidsregel briefadres gemeente Venlo 2024</meta:user-defined>
    <dc:language>nl</dc:language>
    <meta:user-defined meta:name="OVERHEIDop.locatietype/OVERHEIDop.gebiedsmarkering">Gemeente</meta:user-defined>
    <meta:user-defined meta:name="DC.title">Beleidsregel briefadres gemeente Venlo 2024</meta:user-defined>
    <meta:user-defined meta:name="DCTERMS.W3CDTF/DCTERMS.available">2024-06-25</meta:user-defined>
    <meta:user-defined meta:name="DCTERMS.W3CDTF/OVERHEIDop.jaargang">2024</meta:user-defined>
    <meta:user-defined meta:name="OVERHEIDop.publicationIssue">275967</meta:user-defined>
    <meta:user-defined meta:name="OVERHEIDop.betreftRegeling">CVDR720515_2</meta:user-defined>
    <meta:user-defined meta:name="xs:date/OVERHEIDop.startdatum">2024-06-26</meta:user-defined>
    <meta:user-defined meta:name="OVERHEIDop.GmbID/DC.identifier">gmb-2024-275967</meta:user-defined>
    <meta:user-defined meta:name="OVERHEIDop.versieInformatie"/>
  </office:meta>
</office:document-meta>
</file>