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Jaarvergunning Almere Buiten Centrum van 1 juli 2024 t/m 31 december 2024 - 3A6 (Centrum Almere Buiten), Baltimoreplein, Globeplein, Rio de Janeiroplein (en Zuideindeplein, Chigacostraat voor het Springkussenfestiva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2730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29 mei 2024</text:p>
            <text:p text:style-name="common-al">
            <text:span text:style-name="nadrukvet">Omschrijving:</text:span> Jaarvergunning Almere Buiten Centrum van 1 juli 2024 t/m 31 december 2024</text:p>
            <text:p text:style-name="common-al">
            <text:span text:style-name="nadrukvet">Locatie:</text:span> 3A6 (Centrum Almere Buiten), Baltimoreplein, Globeplein, Rio de Janeiroplein (en Zuideindeplein, Chigacostraat voor het Springkussenfestival)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21 juni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75949</text:span><text:line-break/><text:date style:data-style-name="dag" text:fixed="true" text:date-value="2024-06-25"/><text:line-break/><text:date style:data-style-name="jaar" text:fixed="true" text:date-value="2024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949</text:span><text:date style:data-style-name="nicedate" text:fixed="true" text:date-value="2024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Almere - verlenen - aanvraag evenementenvergunning - Jaarvergunning Almere Buiten Centrum van 1 juli 2024 t/m 31 december 2024 - 3A6 (Centrum Almere Buiten), Baltimoreplein, Globeplein, Rio de Janeiroplein (en Zuideindeplein, Chigacostraat voor het Springkussenfestival)</meta:user-defined>
    <meta:user-defined meta:name="DCTERMS.W3CDTF/DCTERMS.available">2024-06-25</meta:user-defined>
    <meta:user-defined meta:name="DCTERMS.W3CDTF/OVERHEIDop.jaargang">2024</meta:user-defined>
    <meta:user-defined meta:name="OVERHEIDop.publicationIssue">275949</meta:user-defined>
    <meta:user-defined meta:name="OVERHEIDop.GmbID/DC.identifier">gmb-2024-275949</meta:user-defined>
    <meta:user-defined meta:name="OVERHEIDop.versieInformatie"/>
  </office:meta>
</office:document-meta>
</file>