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passing verleende exploitatievergunning - Oude-Tonge, Kaai 10 - 'MELS bar &amp; kitchen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de exploitatievergunning verleend voor het exploiteren van 'MELS bar &amp; kitchen', Kaai 10 in Oude-Tonge aangepast. Deze vergunning geldt voor onbepaalde tijd. De verzenddatum is 12 juni 2024 en het referentienummer is Z-23-158524/18995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5947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94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94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-23-158524/189958</meta:user-defined>
    <dc:language>nl</dc:language>
    <meta:user-defined meta:name="OVERHEIDop.locatietype/OVERHEIDop.gebiedsmarkering">Adres</meta:user-defined>
    <meta:user-defined meta:name="DC.title">Aanpassing verleende exploitatievergunning - Oude-Tonge, Kaai 10 - 'MELS bar &amp; kitchen'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947</meta:user-defined>
    <meta:user-defined meta:name="OVERHEIDop.GmbID/DC.identifier">gmb-2024-275947</meta:user-defined>
    <meta:user-defined meta:name="OVERHEIDop.versieInformatie"/>
  </office:meta>
</office:document-meta>
</file>