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en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Evangelisatie Sjofar </text:span>
          </text:p>
            <text:p text:style-name="common-al">innemen van een standplaats op 25 september 2024, 23 oktober 2024, 22 januari 2025, 26 februari 2025 op het plein aan de Vispoort (Unieplein) in Kampen en op 27 november 2024 op het Oude Raadhuisplein in Kampen </text:p>
            <text:p text:style-name="common-al">(verzenddatum 14-06-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9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ispoort en Oude Raadhuisplein in Kampen</meta:user-defined>
    <meta:user-defined meta:name="DCTERMS.W3CDTF/DCTERMS.available">2024-06-25</meta:user-defined>
    <meta:user-defined meta:name="DCTERMS.W3CDTF/OVERHEIDop.jaargang">2024</meta:user-defined>
    <meta:user-defined meta:name="OVERHEIDop.publicationIssue">275944</meta:user-defined>
    <meta:user-defined meta:name="OVERHEIDop.GmbID/DC.identifier">gmb-2024-275944</meta:user-defined>
    <meta:user-defined meta:name="OVERHEIDop.versieInformatie"/>
  </office:meta>
</office:document-meta>
</file>