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Liander melding Gameren 20kV deeltracé aan diverse straten in Ammerzoden, Kerkwijk, Bruchem en Zaltbommel. Zaaknummer: ODR24079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6-2024. De aanvraag omgevingsvergunning heeft betrekking op een Liander melding Gameren 20kV deeltracé aan diverse straten in Ammerzoden, Kerkwijk, Bruchem e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93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3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3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9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rgemeester en wethouders van Zaltbommel - Aanvraag omgevingsvergunning voor een Liander melding Gameren 20kV deeltracé aan diverse straten in Ammerzoden, Kerkwijk, Bruchem en Zaltbommel. Zaaknummer: ODR2407906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5935</meta:user-defined>
    <meta:user-defined meta:name="OVERHEIDop.GmbID/DC.identifier">gmb-2024-275935</meta:user-defined>
    <meta:user-defined meta:name="OVERHEIDop.versieInformatie"/>
  </office:meta>
</office:document-meta>
</file>