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Walstraat 21 7671AM Vriezenveen, vergroten van een oprit, ontvangen op 21-06-2024, zaaknummer TR-Z2024-00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Walstraat 21 7671 AM Vriezenveen</text:p>
            <text:p text:style-name="common-al">
            <text:span text:style-name="nadrukvet">Project:</text:span> vergroten van een oprit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92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114</meta:user-defined>
    <meta:user-defined meta:name="DCTERMS.abstract">vergrot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Walstraat 21 7671AM Vriezenveen, vergroten van een oprit, ontvangen op 21-06-2024, zaaknummer TR-Z2024-00111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5923</meta:user-defined>
    <meta:user-defined meta:name="OVERHEIDop.GmbID/DC.identifier">gmb-2024-275923</meta:user-defined>
    <meta:user-defined meta:name="OVERHEIDop.versieInformatie"/>
  </office:meta>
</office:document-meta>
</file>