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Raadhuisple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de Carnavalsoptocht 2024 op zondag 11 februari 2024 van 14.11 uur tot 15.45 uur. De optocht verloopt volgens een vastgestelde route met als start: Stationsstraat. Route: Irenestraat - Vredesplein - Victoriestraat - Zwijssenstraat- Oranjeplein - Prof. Nolenslaan - Dr. Schaepmanslaan - Europlein - Grotestraat - Markt met eindpunt Raadhuisplein in Waalwijk. Het college heeft van het verbod op geluidhinder ontheffing verleend. </text:p>
            <text:p text:style-name="common-al">
            
          </text:p>
            <text:p text:style-name="common-al">De aanvraag is geregistreerd onder zaaknummer WWK-2023-003456.</text:p>
            <text:p text:style-name="common-al">
            
          </text:p>
            <text:p text:style-name="common-al">Het besluit is verzonden op 12 januari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59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3-00345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evenement, Raadhuisplein Waalwijk</meta:user-defined>
    <meta:user-defined meta:name="DCTERMS.W3CDTF/DCTERMS.available">2024-01-17</meta:user-defined>
    <meta:user-defined meta:name="DCTERMS.W3CDTF/OVERHEIDop.jaargang">2024</meta:user-defined>
    <meta:user-defined meta:name="OVERHEIDop.publicationIssue">27592</meta:user-defined>
    <meta:user-defined meta:name="OVERHEIDop.GmbID/DC.identifier">gmb-2024-27592</meta:user-defined>
    <meta:user-defined meta:name="OVERHEIDop.versieInformatie"/>
  </office:meta>
</office:document-meta>
</file>