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pverbod middels gele belijning, Spoorzoek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 </text:p>
          <text:section text:name="considerans_id1-3-2-1-3" text:style-name="considerans">
            <text:p text:style-name="tussenkopcur">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
              <text:span text:style-name="nadrukcur">Overwegende: </text:span>
            </text:span>
          </text:p>
            <text:p text:style-name="considerans.al">dat er vaak voertuigen staan geparkeerd, welke de doorstroom van verkeer moeilijk maken en soms onmogelijk maken;</text:p>
            <text:p text:style-name="considerans.al">dat de doorgang voor nooddiensten middels deze maatregel is gewaarborgd; </text:p>
            <text:p text:style-name="considerans.al">dat het in het kader van de leefbaarheid en verkeersveiligheid het noodzakelijk is, om de doorstroom van het verkeer te waarborgen, een stopverbod in te stellen;</text:p>
            <text:p text:style-name="considerans.al">dat daarom over een lengte van 8 meter een, middels een gele doorgetrokken streep, als bedoeld in artikel 23, eerste lid, sub g van het RVV 1990, een stopverbod wordt ingesteld;</text:p>
            <text:p text:style-name="considerans.al">dat door het instellen van het stopverbod de bereikbaarheid, van de woningen in de Spoorzoeker, wordt gewaarborgd;</text:p>
            <text:p text:style-name="considerans.al">dat hierdoor meer overzicht wordt gecreëerd voor overstekende kinderen van BS de Spoorzoeker;</text:p>
            <text:p text:style-name="considerans.al">dat dit conform artikel 24 BABW onderwerp van gesprek is geweest in de vergadering van de Werkgroep Verkeer, waar de politie district Kerkrade zitting in heeft, en dat de werkgroep adviseert om een stopverbod in te stellen;</text:p>
            <text:p text:style-name="considerans.al">dat genoemde wegen waarop dit besluit betrekking heeft, zijn gelegen binnen en zijn in beheer bij de gemeente Kerkrade op grond waarvan het college bevoegd is om een verkeersbesluit te nemen, gelet op het bepaalde van artikel 18 Wegenverkeerswet eerste lid onder d van de Wegenverkeerswet 1994 en het besluit van de raad van de gemeente Kerkrade d.d. 29 maart 1995 nr. 59 Omdat de gemeente Kerkrade in dit geval zowel eigenaar als wegbeheerder is, is geen toepassing gegeven aan de hoorplicht, conform artikel 23 BABW. </text:p>
            <text:p text:style-name="considerans.al">dat de Mandaat- en volmachtregeling College Kerkrade 2024 van toepassing is.</text:p>
            <text:p text:style-name="considerans.al">dat 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_bottom"/>
          </text:section>
        </text:section>
        <text:section text:name="regeling-tekst_id1-3-2-2" text:style-name="regeling-tekst">
          <text:section text:name="tekst_id1-3-2-2-1" text:style-name="tekst">
            <text:p text:style-name="common-al">
            <text:span text:style-name="nadrukvet">
              <text:span text:style-name="nadrukcur">BESLUIT:</text:span>
            </text:span>
          </text:p>
            <text:p text:style-name="last-al">over te gaan tot het instellen van een stopverbod middels het aanbrengen van een gele doorgetrokken streep over een lengte van 8 meter aan de Spoorzoeker, zoals vermeld in bijlage 1 van het Reglement Verkeersregels- en tekens 1990 (RVV1990).</text:p>
            <text:p text:style-name="tekst_bottom"/>
          </text:section>
        </text:section>
        <text:section text:name="regeling-sluiting_id1-3-2-3" text:style-name="regeling-sluiting">
          <text:section text:name="gegeven_id1-3-2-3-1" text:style-name="gegeven">
            <text:p text:style-name="dagtekening">
            <text:span text:style-name="plaats">Kerkrade, </text:span>
            <text:span text:style-name="datum">25 juni 2024</text:span>
          </text:p>
          </text:section>
          <text:section text:name="ondertekening_id1-3-2-3-2">
            <text:p><text:span text:style-name="deze">Namens het college</text:span></text:p>
            <text:p><text:span text:style-name="ondertekening_naam">
            <text:span text:style-name="voornaam">Ir. A.M.G.L.</text:span>
            <text:span text:style-name="achternaam">Passau</text:span>
          </text:span></text:p>
            <text:p>Het hoofd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Dit bezwaarschrift schorst evenwel niet de werking van het bestreden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591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1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1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Stopverbod Spoorzoeker - Spoorzoe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Punt</meta:user-defined>
    <meta:user-defined meta:name="DC.title">Stopverbod middels gele belijning, Spoorzoeker</meta:user-defined>
    <meta:user-defined meta:name="DCTERMS.W3CDTF/DCTERMS.available">2024-06-25</meta:user-defined>
    <meta:user-defined meta:name="OVERHEIDop.externeBijlage">Situatieschets Stopverbod Spoorzoeker|exb-2024-24950</meta:user-defined>
    <meta:user-defined meta:name="DCTERMS.W3CDTF/OVERHEIDop.jaargang">2024</meta:user-defined>
    <meta:user-defined meta:name="OVERHEIDop.publicationIssue">275918</meta:user-defined>
    <meta:user-defined meta:name="OVERHEIDop.GmbID/DC.identifier">gmb-2024-275918</meta:user-defined>
    <meta:user-defined meta:name="OVERHEIDop.versieInformatie"/>
  </office:meta>
</office:document-meta>
</file>