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plantsoen Onderdijks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ag van Onderdijks</text:span>
          </text:p>
            <text:p text:style-name="common-al">houden van de Dag van Onderdijks op 13 juli 2024 rondom het Waterplantsoen in de wijk Onderdijks in Kampen (verzenddatum 19-06-2024, zaaknummer 30541-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9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aterplantsoen Onderdijks in Kampen</meta:user-defined>
    <meta:user-defined meta:name="DCTERMS.W3CDTF/DCTERMS.available">2024-06-25</meta:user-defined>
    <meta:user-defined meta:name="DCTERMS.W3CDTF/OVERHEIDop.jaargang">2024</meta:user-defined>
    <meta:user-defined meta:name="OVERHEIDop.publicationIssue">275916</meta:user-defined>
    <meta:user-defined meta:name="OVERHEIDop.GmbID/DC.identifier">gmb-2024-275916</meta:user-defined>
    <meta:user-defined meta:name="OVERHEIDop.versieInformatie"/>
  </office:meta>
</office:document-meta>
</file>