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meerstammige boom (esdoorn, zijerf), Kaakheemlaan 26, 9791 BM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meerstammige boom (esdoorn, zijerf) aan de Kaakheemlaan 26 te Ten Boer  </text:span>
          </text:p>
            <text:p text:style-name="common-al">De gemeente Groningen heeft een aanvraag voor een omgevingsvergunning reguliere procedure ontvangen. De vergunning is aangevraagd voor het vellen van 1 meerstammige boom (esdoorn, zijerf) aan de Kaakheemlaan 26 te Ten Boer  , dossiernummer GRN-000041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91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15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meerstammige boom (esdoorn, zijerf), Kaakheemlaan 26, 9791 BM Ten Boer</meta:user-defined>
    <meta:user-defined meta:name="OVERHEIDop.datumEindeReactietermijn">2024-08-06</meta:user-defined>
    <meta:user-defined meta:name="OVERHEIDop.terinzageleggingBG">https://groningen.lokalebekendmakingen.nl/case/1:9822:20613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913</meta:user-defined>
    <meta:user-defined meta:name="OVERHEIDop.GmbID/DC.identifier">gmb-2024-275913</meta:user-defined>
    <meta:user-defined meta:name="OVERHEIDop.versieInformatie"/>
  </office:meta>
</office:document-meta>
</file>