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padelbanen (kadastraal perceel D1088) op de locatie Schuilkerkpad te Laren, ingekomen 19 juni 2024 (zaaknummer OMG 2024-02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aanleggen van padelbanen (kadastraal perceel D1088) op de locatie Schuilkerkpad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589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9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9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padelbanen (kadastraal perceel D1088) op de locatie Schuilkerkpad te Laren, ingekomen 19 juni 2024 (zaaknummer OMG 2024-0222)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895</meta:user-defined>
    <meta:user-defined meta:name="OVERHEIDop.GmbID/DC.identifier">gmb-2024-275895</meta:user-defined>
    <meta:user-defined meta:name="OVERHEIDop.versieInformatie"/>
  </office:meta>
</office:document-meta>
</file>