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woning (kadastrale percelen F2363 en F2360) op de locatie Jagersweg te Laren, ingekomen 11 juni 2024 (zaaknummer OMG 2024-020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vrijstaande woning (kadastrale percelen F2363 en F2360) op de locatie Jagerswe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89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9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9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rijstaande woning (kadastrale percelen F2363 en F2360) op de locatie Jagersweg te Laren, ingekomen 11 juni 2024 (zaaknummer OMG 2024-0207)</meta:user-defined>
    <meta:user-defined meta:name="DCTERMS.W3CDTF/DCTERMS.available">2024-06-25</meta:user-defined>
    <meta:user-defined meta:name="DCTERMS.W3CDTF/OVERHEIDop.jaargang">2024</meta:user-defined>
    <meta:user-defined meta:name="OVERHEIDop.publicationIssue">275893</meta:user-defined>
    <meta:user-defined meta:name="OVERHEIDop.GmbID/DC.identifier">gmb-2024-275893</meta:user-defined>
    <meta:user-defined meta:name="OVERHEIDop.versieInformatie"/>
  </office:meta>
</office:document-meta>
</file>