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vrij (reguliere procedure), plaatsen reclamebord, Ridder Arnoud van Amstelstraat 16, 3415 PN Polsbroek, Z.0174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besluit omgevingsvergunningvrij (reguliere procedure)</text:span>
          </text:p>
            <text:p text:style-name="common-al">Ridder Arnoud van Amstelstraat 16, 3415 PN Polsbroek, Z.017417</text:p>
            <text:p text:style-name="common-al">
            
          </text:p>
            <text:p text:style-name="common-al">Burgemeester en wethouders van gemeente Lopik maken bekend dat zij een besluit omgevingsvergunning vrij hebben genomen voor het plaatsen van een reclamebord op het aanwezige hek voor de woning op Ridder Arnoud van Amstelstraat 16 in Polsbroek - </text:p>
            <text:p text:style-name="common-al">Het besluit is verzonden op: 18 juni 2024</text:p>
            <text:p text:style-name="common-al">
            
          </text:p>
            <text:p text:style-name="common-al">Bezwaar       </text:p>
            <text:list text:style-name="id1-3-2-1-1-8">
              <text:list-item text:style-override="id1-3-2-1-1-8-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8-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8-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589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9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9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017417</meta:user-defined>
    <dc:language>nl</dc:language>
    <meta:user-defined meta:name="OVERHEIDop.locatietype/OVERHEIDop.gebiedsmarkering">Punt</meta:user-defined>
    <meta:user-defined meta:name="DC.title">Besluit omgevingsvergunningvrij (reguliere procedure), plaatsen reclamebord, Ridder Arnoud van Amstelstraat 16, 3415 PN Polsbroek, Z.017417</meta:user-defined>
    <meta:user-defined meta:name="DCTERMS.W3CDTF/DCTERMS.available">2024-06-25</meta:user-defined>
    <meta:user-defined meta:name="DCTERMS.W3CDTF/OVERHEIDop.jaargang">2024</meta:user-defined>
    <meta:user-defined meta:name="OVERHEIDop.publicationIssue">275892</meta:user-defined>
    <meta:user-defined meta:name="OVERHEIDop.GmbID/DC.identifier">gmb-2024-275892</meta:user-defined>
    <meta:user-defined meta:name="OVERHEIDop.versieInformatie"/>
  </office:meta>
</office:document-meta>
</file>