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evenementenvergunning Horeca Kermis van donderdag 4 juli 2024 t/m zondag 7 juli 2024, Heerenweg 146 in Heiloo, verzenddatum 20 juni 2024 (Z2024-000011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75887</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887</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887</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176</meta:user-defined>
    <meta:user-defined meta:name="DCTERMS.abstract">evenementenvergunning Horeca Kermis HeilooHeerenweg 146, 1851KW Heiloo, verzenddatum 20 juni 2024 (Z2024-00001176)</meta:user-defined>
    <dc:language>nl</dc:language>
    <meta:user-defined meta:name="OVERHEIDop.locatietype/OVERHEIDop.gebiedsmarkering">Punt</meta:user-defined>
    <meta:user-defined meta:name="OVERHEIDop.locatietype/OVERHEIDop.gebiedsmarkering">Punt</meta:user-defined>
    <meta:user-defined meta:name="DC.title">Gemeente Heiloo, verleende evenementenvergunning Horeca Kermis van donderdag 4 juli 2024 t/m zondag 7 juli 2024, Heerenweg 146 in Heiloo, verzenddatum 20 juni 2024 (Z2024-00001176)</meta:user-defined>
    <meta:user-defined meta:name="DCTERMS.W3CDTF/DCTERMS.available">2024-06-25</meta:user-defined>
    <meta:user-defined meta:name="DCTERMS.W3CDTF/OVERHEIDop.jaargang">2024</meta:user-defined>
    <meta:user-defined meta:name="OVERHEIDop.publicationIssue">275887</meta:user-defined>
    <meta:user-defined meta:name="OVERHEIDop.GmbID/DC.identifier">gmb-2024-275887</meta:user-defined>
    <meta:user-defined meta:name="OVERHEIDop.versieInformatie"/>
  </office:meta>
</office:document-meta>
</file>