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eestelijke opening Uithoornlijn op 19 juli 2024, Opstelterrein van de Uithoornlijn (geen openbaar gebied)</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0 juni 2024 een aanvraag voor een evenementenvergunning ontvangen. De vergunning is aangevraagd voor Feestelijke opening Uithoornlijn op 19 juli 2024 op locatie Opstelterrein van de Uithoornlijn (geen openbaar gebied).</text:p>
            <text:p text:style-name="common-al">De aanvraag is geregistreerd onder zaaknummer Z2024-00002349.</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234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88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8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8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349</meta:user-defined>
    <meta:user-defined meta:name="DCTERMS.abstract">Betreft: aanvraag op locatie Opstelterrein van de Uithoornlijn (geen openbaar gebied)</meta:user-defined>
    <dc:language>nl</dc:language>
    <meta:user-defined meta:name="OVERHEIDop.locatietype/OVERHEIDop.gebiedsmarkering">Punt</meta:user-defined>
    <meta:user-defined meta:name="DC.title">Aanvraag vergunning voor Feestelijke opening Uithoornlijn op 19 juli 2024, Opstelterrein van de Uithoornlijn (geen openbaar gebied)</meta:user-defined>
    <meta:user-defined meta:name="DCTERMS.W3CDTF/DCTERMS.available">2024-06-25</meta:user-defined>
    <meta:user-defined meta:name="DCTERMS.W3CDTF/OVERHEIDop.jaargang">2024</meta:user-defined>
    <meta:user-defined meta:name="OVERHEIDop.publicationIssue">275886</meta:user-defined>
    <meta:user-defined meta:name="OVERHEIDop.GmbID/DC.identifier">gmb-2024-275886</meta:user-defined>
    <meta:user-defined meta:name="OVERHEIDop.versieInformatie"/>
  </office:meta>
</office:document-meta>
</file>