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14914) Dobbelaan 4 Leidschendam Stichting Sport en Welzij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zomerfeest de Heuvel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9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88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114914) Dobbelaan 4 Leidschendam Stichting Sport en Welzijn Leidschendam-Voorbu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85</meta:user-defined>
    <meta:user-defined meta:name="OVERHEIDop.GmbID/DC.identifier">gmb-2024-275885</meta:user-defined>
    <meta:user-defined meta:name="OVERHEIDop.versieInformatie"/>
  </office:meta>
</office:document-meta>
</file>