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Transformatorhuisje , Hendrik ter Kuilestraat 183, 7547 S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Hendrik ter Kuilestraat 183</text:span> (0153Z2024062100016): het plaatsen van een Transformatorhuisje (ingediend d.d. 19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87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7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7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62100016</meta:user-defined>
    <dc:language>nl</dc:language>
    <meta:user-defined meta:name="OVERHEIDop.locatietype/OVERHEIDop.gebiedsmarkering">Punt</meta:user-defined>
    <meta:user-defined meta:name="DC.title">Aanvraag voor het plaatsen van een Transformatorhuisje , Hendrik ter Kuilestraat 183, 7547 SK Ensched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5878</meta:user-defined>
    <meta:user-defined meta:name="OVERHEIDop.GmbID/DC.identifier">gmb-2024-275878</meta:user-defined>
    <meta:user-defined meta:name="OVERHEIDop.versieInformatie"/>
  </office:meta>
</office:document-meta>
</file>