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sloopmelding Veenweg 55, 8096PL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</text:span>
          </text:p>
            <text:p text:style-name="last-al">- Veenweg 55 in Oldebroek, voor het verwijderen van asbesthoudende materialen (dakbeschot van woning), ontvangen op 11 juni 2024 (zaaknummer R2024-01084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75867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867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867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8/xml/MC-DRP-Melding-3Pas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2024-01084</meta:user-defined>
    <meta:user-defined meta:name="DCTERMS.abstract">Betreft: sloopmelding op locatie Veenweg 55 in Oldebroek</meta:user-defined>
    <dc:language>nl</dc:language>
    <meta:user-defined meta:name="OVERHEIDop.locatietype/OVERHEIDop.gebiedsmarkering">Punt</meta:user-defined>
    <meta:user-defined meta:name="DC.title">Kennisgeving sloopmelding Veenweg 55, 8096PL Oldebroek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5867</meta:user-defined>
    <meta:user-defined meta:name="OVERHEIDop.GmbID/DC.identifier">gmb-2024-275867</meta:user-defined>
    <meta:user-defined meta:name="OVERHEIDop.versieInformatie"/>
  </office:meta>
</office:document-meta>
</file>