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chtendonk 705, 5403 V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4 een besluit genomen op de aanvraag voor een omgevingsvergunning met zaaknummer <text:span text:style-name="nadrukvet">38513-2024</text:span>.</text:p>
            <text:p text:style-name="common-al">De zaak betreft locatie Wachtendonk 705, 5403 VC Uden en heeft de omschrijving het "verwijderen van een draagmuur (Bouwactiviteit technisch)". De vergunning is verleend.</text:p>
            <text:p text:style-name="common-al">Het besluit betreft de volgende onderdelen: Bouwactiviteit (technisch) - Omgevingswet.</text:p>
            <text:p text:style-name="common-al">Het besluit is verzonden op: 21-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86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5132024</meta:user-defined>
    <meta:user-defined meta:name="DCTERMS.abstract">verwijderen van een draagmuur (Bouwactiviteit bouwtechnische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chtendonk 705, 5403 VC Uden</meta:user-defined>
    <meta:user-defined meta:name="DCTERMS.W3CDTF/DCTERMS.available">2024-06-25</meta:user-defined>
    <meta:user-defined meta:name="DCTERMS.W3CDTF/OVERHEIDop.jaargang">2024</meta:user-defined>
    <meta:user-defined meta:name="OVERHEIDop.publicationIssue">275866</meta:user-defined>
    <meta:user-defined meta:name="OVERHEIDop.GmbID/DC.identifier">gmb-2024-275866</meta:user-defined>
    <meta:user-defined meta:name="OVERHEIDop.versieInformatie"/>
  </office:meta>
</office:document-meta>
</file>