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roldeur, Lonnekerbrugstraat 113, 7547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onnekerbrugstraat 113 (</text:span>0153Z2024062100015): het plaatsen van een roldeur (ingediend d.d. 19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85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100015</meta:user-defined>
    <dc:language>nl</dc:language>
    <meta:user-defined meta:name="OVERHEIDop.locatietype/OVERHEIDop.gebiedsmarkering">Punt</meta:user-defined>
    <meta:user-defined meta:name="DC.title">Aanvraag voor het plaatsen van een roldeur, Lonnekerbrugstraat 113, 7547 AL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5856</meta:user-defined>
    <meta:user-defined meta:name="OVERHEIDop.GmbID/DC.identifier">gmb-2024-275856</meta:user-defined>
    <meta:user-defined meta:name="OVERHEIDop.versieInformatie"/>
  </office:meta>
</office:document-meta>
</file>