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stelenstraat 113 1082EB Amsterdam, Ter Boede 1-1 1082CB Amsterdam, Zeelandstraat 72-1 108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duurzamen gevelkozijnen inclusief ramen/deuren van bouwblokken Ter Boede 1 t/m 14, Kastelenstraat 113 t/m 137 en Zeelandstraat 72 t/m 88</text:p>
            <text:p text:style-name="common-al">Besluit: verleend</text:p>
            <text:p text:style-name="common-al">Besluit verzonden op: 20-06-2024</text:p>
            <text:p text:style-name="common-al">Zaakadres: Kastelenstraat 113 1082EB Amsterdam, Ter Boede 1-1 1082CB Amsterdam, Zeelandstraat 72-1 1082CA Amsterdam</text:p>
            <text:p text:style-name="common-al">Zaaknummer: Z2024-003547</text:p>
            <text:p text:style-name="common-al">DSO-nummer: 20240223009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35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4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47</meta:user-defined>
    <meta:user-defined meta:name="DCTERMS.abstract">vernieuwen en verduurzamen gevelkozijnen incl. ramen/deuren van bouwblokken Ter Boede 1 t/m 14, Kastelenstraat 113 t/m 137 en Zeelandstraat 72 t/m 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stelenstraat 113 1082EB Amsterdam, Ter Boede 1-1 1082CB Amsterdam, Zeelandstraat 72-1 1082CA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45</meta:user-defined>
    <meta:user-defined meta:name="OVERHEIDop.GmbID/DC.identifier">gmb-2024-275845</meta:user-defined>
    <meta:user-defined meta:name="OVERHEIDop.versieInformatie"/>
  </office:meta>
</office:document-meta>
</file>