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EK Voetbalfeest” op 21 juni 2024 vanaf 19.00 uur tijdens de EK-wedstrijd Nederland-Frankrijk aan Plats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lats te Echt / Echt-Susteren / verzonden 19 juni 2024 / het organiseren van het evenement “EK Voetbalfeest” op 21 juni 2024 vanaf 19.00 uur tijdens de EK-wedstrijd Nederland-Frankrij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58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EK Voetbalfeest” op 21 juni 2024 vanaf 19.00 uur tijdens de EK-wedstrijd Nederland-Frankrijk aan Plats te Echt</meta:user-defined>
    <meta:user-defined meta:name="DCTERMS.W3CDTF/DCTERMS.available">2024-06-27</meta:user-defined>
    <meta:user-defined meta:name="DCTERMS.W3CDTF/OVERHEIDop.jaargang">2024</meta:user-defined>
    <meta:user-defined meta:name="OVERHEIDop.publicationIssue">275843</meta:user-defined>
    <meta:user-defined meta:name="OVERHEIDop.GmbID/DC.identifier">gmb-2024-275843</meta:user-defined>
    <meta:user-defined meta:name="OVERHEIDop.versieInformatie"/>
  </office:meta>
</office:document-meta>
</file>