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astelseweg 25 6021 G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63146</text:span> te verlengen voor een periode van maximaal 6 weken.</text:p>
            <text:p text:style-name="common-al">Het verlengingsbesluit is genomen op 19-06-2024.</text:p>
            <text:p text:style-name="common-al">De zaak betreft:</text:p>
            <text:p text:style-name="common-al">
            <text:span text:style-name="nadrukvet">Omschrijving:</text:span> Veranderen en verduurzamen woonhuis en realiseren verg. vrije uitbouw Gastelseweg 25 Budel DSO 2024043000687</text:p>
            <text:p text:style-name="common-al">
            <text:span text:style-name="nadrukvet">Adres:</text:span> Gastelseweg 25 6021GJ Budel</text:p>
            <text:p text:style-name="common-al">
            <text:span text:style-name="nadrukvet">Soort aanvraag:</text:span> Bouwactiviteit (technisch),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583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3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3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46</meta:user-defined>
    <meta:user-defined meta:name="DCTERMS.abstract">Veranderen en verduurzamen woonhuis en realiseren verg. vrije uitbouw Gastelseweg 25 Budel   DSO 2024043000687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Gastelseweg 25 6021 GJ Budel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833</meta:user-defined>
    <meta:user-defined meta:name="OVERHEIDop.GmbID/DC.identifier">gmb-2024-275833</meta:user-defined>
    <meta:user-defined meta:name="OVERHEIDop.versieInformatie"/>
  </office:meta>
</office:document-meta>
</file>