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tijdelijke opslagtent aan Handelsweg 1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 / Handelsweg 12A, 6114 BR te Susteren / Echt-Susteren / verzonden 13 juni 2024 / het plaatsen van een tijdelijke opslagt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plaatsen van een tijdelijke opslagtent aan Handelsweg 12A te 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822</meta:user-defined>
    <meta:user-defined meta:name="OVERHEIDop.GmbID/DC.identifier">gmb-2024-275822</meta:user-defined>
    <meta:user-defined meta:name="OVERHEIDop.versieInformatie"/>
  </office:meta>
</office:document-meta>
</file>