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standplaats 1 Brouwersdam, verkoop friet, snacks en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voor de verkoop van friet, snacks en ijs, standplaats 1 Brouwersdam in Ouddorp. De vergunning geldt voor 3 jaar t/m 31 december 2024. De verzenddatum is 18 juni 2024 en het referentienummer is Z-24-2165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581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216509</meta:user-defined>
    <dc:language>nl</dc:language>
    <meta:user-defined meta:name="OVERHEIDop.locatietype/OVERHEIDop.gebiedsmarkering">Weg</meta:user-defined>
    <meta:user-defined meta:name="DC.title">Verleende standplaatsvergunning - Ouddorp, standplaats 1 Brouwersdam, verkoop friet, snacks en ij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19</meta:user-defined>
    <meta:user-defined meta:name="OVERHEIDop.GmbID/DC.identifier">gmb-2024-275819</meta:user-defined>
    <meta:user-defined meta:name="OVERHEIDop.versieInformatie"/>
  </office:meta>
</office:document-meta>
</file>