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399, Woenselsestraat 351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399 </text:p>
            <text:p text:style-name="common-al"> Omschrijving: plaatsen van een dakkapel op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straat 351 5623E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81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99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399, Woenselsestraat 351 5623ED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15</meta:user-defined>
    <meta:user-defined meta:name="OVERHEIDop.GmbID/DC.identifier">gmb-2024-275815</meta:user-defined>
    <meta:user-defined meta:name="OVERHEIDop.versieInformatie"/>
  </office:meta>
</office:document-meta>
</file>