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Jan van Eyckstraat 8, 5171 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van Eyckstraat 8, 5171 AN Kaatsheuvel,</text:span> het plaatsen van een dakkapel aan de voorzijde van de woning (0809Z2401736 ontvangen 20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8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36</meta:user-defined>
    <meta:user-defined meta:name="DCTERMS.abstract">dakkapel voorzij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Jan van Eyckstraat 8, 5171 AN Kaatsheuv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13</meta:user-defined>
    <meta:user-defined meta:name="OVERHEIDop.GmbID/DC.identifier">gmb-2024-275813</meta:user-defined>
    <meta:user-defined meta:name="OVERHEIDop.versieInformatie"/>
  </office:meta>
</office:document-meta>
</file>