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 Schalkwijkerweg 1 2034JD Haarlem, 0392-2023-0108293, het verhogen van het dak, het toevoegen van dakkapellen en dakramen en het realiseren van een grote aanbouw, verzonden 21-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80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0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0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293</meta:user-defined>
    <meta:user-defined meta:name="DCTERMS.abstract">het verhogen van het dak, het toevoegen van dakkapellen en dakramen en het realiseren van een grote aanbouw</meta:user-defined>
    <dc:language>nl</dc:language>
    <meta:user-defined meta:name="OVERHEIDop.locatietype/OVERHEIDop.gebiedsmarkering">Punt</meta:user-defined>
    <meta:user-defined meta:name="DC.title">Gemeente Haarlem, omgevingsvergunning verleend, Zuid Schalkwijkerweg 1 2034JD Haarlem, 0392-2023-0108293, het verhogen van het dak, het toevoegen van dakkapellen en dakramen en het realiseren van een grote aanbouw, verzonden 21-06-2024</meta:user-defined>
    <meta:user-defined meta:name="DCTERMS.W3CDTF/DCTERMS.available">2024-06-25</meta:user-defined>
    <meta:user-defined meta:name="DCTERMS.W3CDTF/OVERHEIDop.jaargang">2024</meta:user-defined>
    <meta:user-defined meta:name="OVERHEIDop.publicationIssue">275807</meta:user-defined>
    <meta:user-defined meta:name="OVERHEIDop.GmbID/DC.identifier">gmb-2024-275807</meta:user-defined>
    <meta:user-defined meta:name="OVERHEIDop.versieInformatie"/>
  </office:meta>
</office:document-meta>
</file>