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schaftkeet, een mobiele hoogwerker en een mobiele toiletcabine, Pastoor Sickingstraat t.h.v. nr. 2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383 </text:p>
            <text:p text:style-name="common-al"> Omschrijving: aanpassing vergunning m.b.t. het plaatsen van een schaftkeet, een mobiele hoogwerker e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Sickingstraat t.h.v. nr. 22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6-2024 </text:p>
            <text:p text:style-name="common-al"> Heeft u direct belang bij deze beslissing? Dan kunt u binnen zes weken, na 21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80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0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0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383</meta:user-defined>
    <meta:user-defined meta:name="DCTERMS.abstract">aanpassing vergunning m.b.t. het plaatsen van een schaftkeet, een mobiele hoogwerker en een mobiele toiletcabine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schaftkeet, een mobiele hoogwerker en een mobiele toiletcabine, Pastoor Sickingstraat t.h.v. nr. 22 Eindhov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806</meta:user-defined>
    <meta:user-defined meta:name="OVERHEIDop.GmbID/DC.identifier">gmb-2024-275806</meta:user-defined>
    <meta:user-defined meta:name="OVERHEIDop.versieInformatie"/>
  </office:meta>
</office:document-meta>
</file>