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bouwen van een winkelpand (het maken van brandscheidingen/-compartimenteringen) aan Catharinastraat 87-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bouwen van een winkelpand (het maken van brandscheidingen/-compartimenteringen) aan Catharinastraat 87-89 Breda is ingetrokken</text:span>
          </text:p>
            <text:p text:style-name="common-al">De gemeente Breda heeft een aanvraag voor een omgevingsvergunning ontvangen. De omgevingsvergunning is aangevraagd voor het verbouwen van een winkelpand (het maken van brandscheidingen/-compartimenteringen) aan Catharinastraat 87-89 Breda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3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0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84</meta:user-defined>
    <meta:user-defined meta:name="DCTERMS.abstract">het verbouwen van een winkelpand (het maken van brandscheidingen/-compartimenterin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bouwen van een winkelpand (het maken van brandscheidingen/-compartimenteringen) aan Catharinastraat 87-89 Breda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04</meta:user-defined>
    <meta:user-defined meta:name="OVERHEIDop.GmbID/DC.identifier">gmb-2024-275804</meta:user-defined>
    <meta:user-defined meta:name="OVERHEIDop.versieInformatie"/>
  </office:meta>
</office:document-meta>
</file>