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 viert Zomer in Raalte op 20 en 21 augustus</text:span>
          </text:p>
            <text:p text:style-name="common-al">Locatie: Jan van Arkelstraat 2</text:p>
            <text:p text:style-name="common-al">Besluit: evenementenvergunning (art. 2.25 APV), vergunning plaatsing evenementenreclame (art 2.10 APV)</text:p>
            <text:p text:style-name="common-al">Zaaknummer: 31038-2024</text:p>
            <text:p text:style-name="common-al">Datum verzending: 13 juni 2024</text:p>
            <text:p text:style-name="common-al">
            <text:span text:style-name="nadrukvet">Top 700 in Luttenberg van 16 t/m 20 augustus</text:span>
          </text:p>
            <text:p text:style-name="common-al">Locatie: plein bij Elckerlyc, Butzelaarstraat 22</text:p>
            <text:p text:style-name="common-al">Besluit: evenementenvergunning (art. 2.25 APV), ontheffing geluid (art. 4.6 APV), ontheffing Zondagswet (art. 3 en/of art. 4 Zondagswet), ontheffing verstrekken zwakalcoholische dranken (art. 35 Alcoholwet), Zaaknummer: 29497-2024</text:p>
            <text:p text:style-name="common-al">Datum verzending: 17 juni 2024</text:p>
            <text:p text:style-name="common-al">
            <text:span text:style-name="nadrukvet">Broekrock in Broekland op 7 en 8 september</text:span>
          </text:p>
            <text:p text:style-name="common-al">Locatie: Reuveldsweg 6</text:p>
            <text:p text:style-name="common-al">Besluit: evenementenvergunning (art. 2.25 APV), ontheffing geluid (art. 4.6 APV), ontheffing Zondagswet (art. 3 en/of art. 4 Zondagswet), ontheffing verstrekken zwakalcoholische dranken (art. 35 Alcoholwet), </text:p>
            <text:p text:style-name="common-al">ontheffing kampeermiddelen te plaatsen of geplaatst te houden buiten een kampeerterrein ( art. 4.18 APV).</text:p>
            <text:p text:style-name="common-al">Zaaknummer: 31341-2024</text:p>
            <text:p text:style-name="common-al">Datum verzending: 18 juni 2024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7580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0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0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plichtige evenementen op grond van artikel 2.25 van de APV (Algemene Plaatselijke Verordening);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5803</meta:user-defined>
    <meta:user-defined meta:name="OVERHEIDop.GmbID/DC.identifier">gmb-2024-275803</meta:user-defined>
    <meta:user-defined meta:name="OVERHEIDop.versieInformatie"/>
  </office:meta>
</office:document-meta>
</file>